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Lucida Sans',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Segoe UI" fo:font-size="7.90000009536743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this talk, I will introduce a one-dimensional porous medium equation modeling the growth of living tissues. I will analyze the behavior and the stability of traveling waves solutions to this model in the so-called "incompressible limit". In this asymptotics, the pressure, which governs the diffusion process and limits the creation of cells in the tissue, becomes very stiff and the original PDE degenerates towards a free boundary problem of Hele-Shaw type. This is a joint work with Anne-Laure Dalibard and Gabriela Lopez-Ruiz.  </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Lucida Sans',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elyne miot</meta:initial-creator>
    <meta:creation-date>2021-08-21T07:31:25</meta:creation-date>
    <meta:document-statistic meta:table-count="0" meta:image-count="0" meta:object-count="0" meta:page-count="1" meta:paragraph-count="2" meta:word-count="83" meta:character-count="536"/>
    <dc:date>2021-08-21T07:31:54</dc:date>
    <dc:creator>evelyne miot</dc:creator>
    <meta:editing-duration>PT30S</meta:editing-duration>
    <meta:editing-cycles>1</meta:editing-cycles>
    <meta:generator>OpenOffice/4.1.5$Unix OpenOffice.org_project/415m1$Build-9789</meta:generator>
  </office:meta>
</office:document-meta>
</file>